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Hank: Buitenkade 35a, 4273 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Hank: Buitenkade 35a, 4273 GS, </text:span>nieuwbouwwoning realiseren, OV20190039/3692445 (verzonden 28 februari 2019)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66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6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6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Hank: Buitenkade 35a, 4273 G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663</meta:user-defined>
    <meta:user-defined meta:name="OVERHEIDop.GmbID/DC.identifier">gmb-2019-53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3GS 35a</meta:user-defined>
    <meta:user-defined meta:name="OVERHEIDop.woonplaats">Hank</meta:user-defined>
    <meta:user-defined meta:name="OVERHEIDop.straatnaam">Buitenkade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2555 418353</meta:user-defined>
    <meta:user-defined meta:name="OVERHEIDop.versieInformatie"/>
  </office:meta>
</office:document-meta>
</file>