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 Middelweg, achter nr. 1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Middelweg achter nr. 1,  4023 AR, Rijswijk, het realiseren van een waterberging, Beslistrmijn verlengd tot 07-04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66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6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 Middelweg, achter nr. 1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61</meta:user-defined>
    <meta:user-defined meta:name="OVERHEIDop.GmbID/DC.identifier">gmb-2019-5366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28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3AR 1</meta:user-defined>
    <meta:user-defined meta:name="OVERHEIDop.woonplaats">Rijswijk</meta:user-defined>
    <meta:user-defined meta:name="OVERHEIDop.straatnaam">Middelweg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2878 440976</meta:user-defined>
    <meta:user-defined meta:name="OVERHEIDop.versieInformatie"/>
  </office:meta>
</office:document-meta>
</file>