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chter Polderstraat 41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anuari 2019 een aanvraag omgevingsvergunning met zaaknummer <text:span text:style-name="nadrukvet">W-AOV190008 </text:span>hebben ontvangen voor afwijkend gebruiken van de gronden op de locatie achter <text:span text:style-name="nadrukvet">Polderstraat 4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chter Polderstraat 41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366</meta:user-defined>
    <meta:user-defined meta:name="OVERHEIDop.GmbID/DC.identifier">gmb-2019-5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82.77 370650.61</meta:user-defined>
    <meta:user-defined meta:name="OVERHEIDop.versieInformatie"/>
  </office:meta>
</office:document-meta>
</file>