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705 - Gemeente Stadskanaal - Verleend: omgevingsvergunning voor het kappen van twee lindebomen, Schoolstraat 1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is de volgende omgevingsvergunning verleend: Schoolstraat 110, 9581 GE Musselkanaal, het kappen van twee linde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65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705 - Gemeente Stadskanaal - Verleend: omgevingsvergunning voor het kappen van twee lindebomen, Schoolstraat 1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57</meta:user-defined>
    <meta:user-defined meta:name="OVERHEIDop.GmbID/DC.identifier">gmb-2019-53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E 110</meta:user-defined>
    <meta:user-defined meta:name="OVERHEIDop.woonplaats">Musselkanaal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09 553661</meta:user-defined>
    <meta:user-defined meta:name="OVERHEIDop.versieInformatie"/>
  </office:meta>
</office:document-meta>
</file>