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plaatsen van een dakopbouw, De Ruyterstraat 22, 2712 XS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De Ruyterstraat 22, 2712 XS Zoetermeer, plaatsen van een dakopbouw, WB20180816 (verzonden d.d.  01 maart 2019);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3656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656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656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plaatsen van een dakopbouw, De Ruyterstraat 22, 2712 XS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3656</meta:user-defined>
    <meta:user-defined meta:name="OVERHEIDop.GmbID/DC.identifier">gmb-2019-53656</meta:user-defined>
    <meta:user-defined meta:name="OVERHEID.TaxonomieBeleidsagenda/OVERHEID.category">Ruimte en infrastructuur | Organisatie en beleid</meta:user-defined>
    <meta:user-defined meta:name="OVERHEIDop.referentienummer">WB201808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XS 22</meta:user-defined>
    <meta:user-defined meta:name="OVERHEIDop.woonplaats">Zoetermeer</meta:user-defined>
    <meta:user-defined meta:name="OVERHEIDop.straatnaam">De Ruyter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112 451862</meta:user-defined>
    <meta:user-defined meta:name="OVERHEIDop.versieInformatie"/>
  </office:meta>
</office:document-meta>
</file>