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 Burensestraat 2 in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Burensestraat 2, 4016 CZ, Kapel-Avezaath, het vergroten en wijzigen van bedrijfsgebouwen, Beslistrmijn verlengd tot 05-08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365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5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5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 Burensestraat 2 in Kapel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652</meta:user-defined>
    <meta:user-defined meta:name="OVERHEIDop.GmbID/DC.identifier">gmb-2019-5365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3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6CZ 2</meta:user-defined>
    <meta:user-defined meta:name="OVERHEIDop.woonplaats">Kapel-Avezaath</meta:user-defined>
    <meta:user-defined meta:name="OVERHEIDop.straatnaam">Burense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3250 432882</meta:user-defined>
    <meta:user-defined meta:name="OVERHEIDop.versieInformatie"/>
  </office:meta>
</office:document-meta>
</file>