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udenbergstraat ong., kadastraal perceel 349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3</text:p>
            <text:p text:style-name="common-al">Verleend op 04 maart 2019</text:p>
            <text:p text:style-name="common-al">het aanleggen van een duiker en het realiseren van een inrit neer het weiland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65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5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udenbergstraat ong., kadastraal perceel 3494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3650</meta:user-defined>
    <meta:user-defined meta:name="OVERHEIDop.GmbID/DC.identifier">gmb-2019-53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K 4</meta:user-defined>
    <meta:user-defined meta:name="OVERHEIDop.woonplaats">Gemonde</meta:user-defined>
    <meta:user-defined meta:name="OVERHEIDop.straatnaam">Koudenber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52 403018</meta:user-defined>
    <meta:user-defined meta:name="OVERHEIDop.versieInformatie"/>
  </office:meta>
</office:document-meta>
</file>