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Burgemeester van Roijensingel t.h.v. nr. 22 en 24 (zaaknummer 12672-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ncidentele standplaats voor het verkopen van broodjes, snacks, frisdrank en bier op <text:span text:style-name="nadrukvet">5 mei 2019</text:span> op de locatie <text:span text:style-name="nadrukvet">Burgemeester van Roijensingel t.h.v. nr. 22 en 24</text:span> en naastt 24 op parkeerterrei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64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4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4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Burgemeester van Roijensingel t.h.v. nr. 22 en 24 (zaaknummer 1267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646</meta:user-defined>
    <meta:user-defined meta:name="OVERHEIDop.GmbID/DC.identifier">gmb-2019-536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T 22</meta:user-defined>
    <meta:user-defined meta:name="OVERHEIDop.woonplaats">Zwolle</meta:user-defined>
    <meta:user-defined meta:name="OVERHEIDop.straatnaam">Burgemeester van Roijensing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66 502592</meta:user-defined>
    <meta:user-defined meta:name="OVERHEIDop.versieInformatie"/>
  </office:meta>
</office:document-meta>
</file>