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andelen in strijd met regels ruimtelijke ordening voor het gebruik van een kantoor als gebedsruimte, Plesmanstraat 4, 2722 NV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Geweigerde omgevingsvergunningen</text:span>
          </text:p>
            <text:list text:style-name="id1-3-2-1-1-5">
              <text:list-item text:style-override="id1-3-2-1-1-5-1">
                <text:number>•</text:number>
                <text:p text:style-name="al">Plesmanstraat 4, 2722 NV Zoetermeer, handelen in strijd met regels ruimtelijke ordening voor het gebruik van een kantoor als gebedsruimte, WB20180760 (verzonden d.d.  27 februari  2019);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645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45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andelen in strijd met regels ruimtelijke ordening voor het gebruik van een kantoor als gebedsruimte, Plesmanstraat 4, 2722 NV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3645</meta:user-defined>
    <meta:user-defined meta:name="OVERHEIDop.GmbID/DC.identifier">gmb-2019-53645</meta:user-defined>
    <meta:user-defined meta:name="OVERHEID.TaxonomieBeleidsagenda/OVERHEID.category">Ruimte en infrastructuur | Organisatie en beleid</meta:user-defined>
    <meta:user-defined meta:name="OVERHEIDop.referentienummer">WB201807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V 4</meta:user-defined>
    <meta:user-defined meta:name="OVERHEIDop.woonplaats">Zoetermeer</meta:user-defined>
    <meta:user-defined meta:name="OVERHEIDop.straatnaam">Plesma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808 451819</meta:user-defined>
    <meta:user-defined meta:name="OVERHEIDop.versieInformatie"/>
  </office:meta>
</office:document-meta>
</file>