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Apeldoorn, Ontwerpbeschikking maatwerkvoorschriften, uitgebreide procedure, Laan van Westenenk 108 te Apeldoor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
            <text:p text:style-name="common-al">Burgemeester en wethouders van Apeldoorn hebben het voornemen om maatwerkvoorschriften vast te stellen voor Dorcas Aid International aan Laan van Westenenk 108 te Apeldoorn.</text:p>
            <text:p text:style-name="common-al"/>
            <text:p text:style-name="common-al">Datum verzending: 15 februari 2019</text:p>
            <text:p text:style-name="common-al"/>
            <text:p text:style-name="common-al">Zaaknummer: DOS-2019-005502</text:p>
            <text:p text:style-name="common-al"/>
            <text:p text:style-name="common-al">Inzage:</text:p>
            <text:p text:style-name="common-al">Het ontwerpbesluit met bijbehorende stukken ligt vanaf 7 maart 2019 zes weken ter inzage bij het Omgevingsloket in het Stadhuis. Dit ontwerpbesluit is eerder gepubliceerd, abusievelijk zonder inzage datum.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0550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64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4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4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Apeldoorn, Ontwerpbeschikking maatwerkvoorschriften, uitgebreide procedure, Laan van Westenenk 108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643</meta:user-defined>
    <meta:user-defined meta:name="OVERHEIDop.GmbID/DC.identifier">gmb-2019-536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108</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66 466989</meta:user-defined>
    <meta:user-defined meta:name="OVERHEIDop.versieInformatie"/>
  </office:meta>
</office:document-meta>
</file>