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ijzigde omgevingsvergunning, kappen van negen bomen vanwege schaduwoverlast en herplant van kleinere bomen op dezelfde plaats, Turfber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omgevingsvergunningen</text:span>
          </text:p>
            <text:list text:style-name="id1-3-2-1-1-2">
              <text:list-item text:style-override="id1-3-2-1-1-2-1">
                <text:number>•</text:number>
                <text:p text:style-name="al">Turfberg, Zoetermeer, kappen van negen bomen vanwege schaduwoverlast en herplant van kleinere bomen op dezelfde plaats, WB20180287 is gewijzigd in Turfberg, Zoetermeer, kappen van een boom vanwege schaduwoverlast en herplant van een boom, WB20180287 (verzonden d.d. 01 maart 2019);</text:p>
              </text:list-item>
            </text:list>
            <text:p text:style-name="common-al"/>
            <text:p text:style-name="common-al">De aanvraag, de beschikking en de bijbehorende stukken kunnen worden ingezien gedurende zes weken vanaf datum verlening vergunning bij de Omgevingsbalie in de publiekshal van het Stadhuis. Voor openingstijden: zie colofo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6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kappen van negen bomen vanwege schaduwoverlast en herplant van kleinere bomen op dezelfde plaats, Turfberg,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642</meta:user-defined>
    <meta:user-defined meta:name="OVERHEIDop.GmbID/DC.identifier">gmb-2019-53642</meta:user-defined>
    <meta:user-defined meta:name="OVERHEID.TaxonomieBeleidsagenda/OVERHEID.category">Ruimte en infrastructuur | Organisatie en beleid</meta:user-defined>
    <meta:user-defined meta:name="OVERHEIDop.referentienummer">WB2018028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Turfber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304 452670</meta:user-defined>
    <meta:user-defined meta:name="OVERHEIDop.versieInformatie"/>
  </office:meta>
</office:document-meta>
</file>