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108 - Gemeente Stadskanaal - Verleend: omgevingsvergunning voor wijzigen van de gevels aan het pand Nefkens Noord, Kathode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is de volgende omgevingsvergunning verleend: Kathodeweg 1, 9503 EW Stadskanaal, wijzigen van de gevels aan het pand Nefkens Noor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108 - Gemeente Stadskanaal - Verleend: omgevingsvergunning voor wijzigen van de gevels aan het pand Nefkens Noord, Kathode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41</meta:user-defined>
    <meta:user-defined meta:name="OVERHEIDop.GmbID/DC.identifier">gmb-2019-53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W 1</meta:user-defined>
    <meta:user-defined meta:name="OVERHEIDop.woonplaats">Stadskanaal</meta:user-defined>
    <meta:user-defined meta:name="OVERHEIDop.straatnaam">Kathode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59 555533</meta:user-defined>
    <meta:user-defined meta:name="OVERHEIDop.versieInformatie"/>
  </office:meta>
</office:document-meta>
</file>