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bedrijventerrein Spoorzicht, plaatsen van diverse masten, 04-01-2019, zaaknummer 2926486, olonummer 41267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6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bedrijventerrein Spoorzicht, plaatsen van diverse masten, 04-01-2019, zaaknummer 2926486, olonummer 412679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364</meta:user-defined>
    <meta:user-defined meta:name="OVERHEIDop.GmbID/DC.identifier">gmb-2019-53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GE 25</meta:user-defined>
    <meta:user-defined meta:name="OVERHEIDop.woonplaats">Nieuw-Vennep</meta:user-defined>
    <meta:user-defined meta:name="OVERHEIDop.straatnaam">Tarwe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362 475724</meta:user-defined>
    <meta:user-defined meta:name="OVERHEIDop.versieInformatie"/>
  </office:meta>
</office:document-meta>
</file>