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
            <text:p text:style-name="common-al">Het betreft een vergunning voor zondagopenstelling (12:00-16:00 uur) van het afvalbrengstation Grutterij 26 te Amstelveen.</text:p>
            <text:p text:style-name="common-al"/>
            <text:p text:style-name="common-al">Datum besluit: 28 februari 2019</text:p>
            <text:p text:style-name="common-al">Aanvrager: Gemeente Amstelveen</text:p>
            <text:p text:style-name="common-al">Locatie: Grutterij 26, Amstelveen </text:p>
            <text:p text:style-name="common-al">Zaaknummer: 8788057</text:p>
            <text:p text:style-name="common-al"/>
            <text:p text:style-name="common-al">Meer informatie over deze vergunning kunt u vinden op www.odnzkg.nl onder bekendmakingen. Heeft u een vraag over deze procedure dan kunt u gebruik maken van het contactformulier op www.odnzkg.nl.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63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63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63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bo, reguliere procedure,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3638</meta:user-defined>
    <meta:user-defined meta:name="OVERHEIDop.GmbID/DC.identifier">gmb-2019-5363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meta:user-defined>
    <meta:user-defined meta:name="OVERHEIDop.woonplaats">Amstelveen</meta:user-defined>
    <meta:user-defined meta:name="OVERHEIDop.straatnaam">Grutterij</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278 477121</meta:user-defined>
    <meta:user-defined meta:name="OVERHEIDop.versieInformatie"/>
  </office:meta>
</office:document-meta>
</file>