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6 + 16 A en Marktstraat 1, 3 en 5 in Hengelo</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voor het verbouwen van bestaande zelfstandige woonruimtesen en hiervoor handelen met gevolgen voor beschermde monumenten op locatie Brinkstraat 16 + 16 A en Marktstraat 1, 3 en 5 in Hengelo. De aanvraag is geregistreerd onder zaaknummer O-2019-009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3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nkstraat 16 + 16 A en Marktstraat 1, 3 en 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637</meta:user-defined>
    <meta:user-defined meta:name="OVERHEIDop.GmbID/DC.identifier">gmb-2019-5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D 16a</meta:user-defined>
    <meta:user-defined meta:name="OVERHEID.PostcodeHuisnummer/OVERHEIDop.postcodeHuisnummer">7551DR 3</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23 476098</meta:user-defined>
    <meta:user-defined meta:name="OVERHEID.EPSG28992/DC.spatial">250916.8 476109</meta:user-defined>
    <meta:user-defined meta:name="OVERHEID.EPSG28992/DC.spatial">250909 476112.9</meta:user-defined>
    <meta:user-defined meta:name="OVERHEID.EPSG28992/DC.spatial">250922.62 476096.47</meta:user-defined>
    <meta:user-defined meta:name="OVERHEIDop.versieInformatie"/>
  </office:meta>
</office:document-meta>
</file>