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ongenummerd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bestaande uitrit aanvragen/legaliseren, Culemborgseweg ong., 4115, Asch</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6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ulemborgseweg ongenummerd in 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35</meta:user-defined>
    <meta:user-defined meta:name="OVERHEIDop.GmbID/DC.identifier">gmb-2019-536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4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M 17</meta:user-defined>
    <meta:user-defined meta:name="OVERHEIDop.woonplaats">Asch</meta:user-defined>
    <meta:user-defined meta:name="OVERHEIDop.straatnaam">Culembor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343 437824</meta:user-defined>
    <meta:user-defined meta:name="OVERHEIDop.versieInformatie"/>
  </office:meta>
</office:document-meta>
</file>