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dustriestraat 49, 49A en 49B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18 een besluit genomen op de aanvraag met zaaknummer O-2018-0597 voor een omgevingsvergunning voor het veranderen van een pand tot 3 appartementen op locatie Industriestraat 49, 49A en 49B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363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Industriestraat 49, 49A en 49B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5363</meta:user-defined>
    <meta:user-defined meta:name="OVERHEIDop.GmbID/DC.identifier">gmb-2019-5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3CL 49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586.2 475191.2</meta:user-defined>
    <meta:user-defined meta:name="OVERHEIDop.versieInformatie"/>
  </office:meta>
</office:document-meta>
</file>