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chelleweg in Soesterberg</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een omgevingsvergunning voor het uitbreiden en vervangen van een rioolpersleiding op locatie Richelleweg in Soesterberg. De aanvraag is geregistreerd onder zaaknummer 2156684. De aanvraag betreft:</text:p>
            <text:list text:style-name="id1-3-2-1-1-2">
              <text:list-item text:style-override="id1-3-2-1-1-2-1">
                <text:number>•</text:number>
                <text:p text:style-name="al">Aanleg (Uitvoeren werk of werkzaamhei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62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2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2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chelleweg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629</meta:user-defined>
    <meta:user-defined meta:name="OVERHEIDop.GmbID/DC.identifier">gmb-2019-53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159.81 459495.08</meta:user-defined>
    <meta:user-defined meta:name="OVERHEIDop.versieInformatie"/>
  </office:meta>
</office:document-meta>
</file>