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316 - Gemeente Stadskanaal - Verleend: omgevingsvergunning voor het dempen van twee sloten, Unikenkade naast nr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is de volgende omgevingsvergunning verleend: Unikenkade naast nr 1, 9503 PD STADSKANAAL, het dempen van twee slot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62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316 - Gemeente Stadskanaal - Verleend: omgevingsvergunning voor het dempen van twee sloten, Unikenkade naast nr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26</meta:user-defined>
    <meta:user-defined meta:name="OVERHEIDop.GmbID/DC.identifier">gmb-2019-53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D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110 561746</meta:user-defined>
    <meta:user-defined meta:name="OVERHEIDop.versieInformatie"/>
  </office:meta>
</office:document-meta>
</file>