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e verbouwing en brandveilig maken, Stephensonstraat 1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phensonstraat 1, 2723 RM Zoetermeer, interne verbouwing en brandveilig maken, WB20190008 (verzonden d.d. 27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2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e verbouwing en brandveilig maken, Stephensonstraat 1, 2723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25</meta:user-defined>
    <meta:user-defined meta:name="OVERHEIDop.GmbID/DC.identifier">gmb-2019-53625</meta:user-defined>
    <meta:user-defined meta:name="OVERHEID.TaxonomieBeleidsagenda/OVERHEID.category">Ruimte en infrastructuur | Organisatie en beleid</meta:user-defined>
    <meta:user-defined meta:name="OVERHEIDop.referentienummer">WB2019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1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52 453133</meta:user-defined>
    <meta:user-defined meta:name="OVERHEIDop.versieInformatie"/>
  </office:meta>
</office:document-meta>
</file>