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huisvesting Dobbe 37 (zaaknummer: 1540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37 </text:span>
            <text:span text:style-name="nadrukvet">– </text:span>ontvangen 1 maart 2019 voor het plaatsen van tijdelijke huisvesting op het terrein van het Meander college voor een periode van 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huisvesting Dobbe 37 (zaaknummer: 154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23</meta:user-defined>
    <meta:user-defined meta:name="OVERHEIDop.GmbID/DC.identifier">gmb-2019-5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37</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2 504818</meta:user-defined>
    <meta:user-defined meta:name="OVERHEIDop.versieInformatie"/>
  </office:meta>
</office:document-meta>
</file>