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226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aart 2019, is een incidentele standplaatsvergunning verleend voor het innemen van een standplaats voor een krantenkar op 6 en 13 april 2019, 4 en 18 mei 2019, 8 en 22 juni 2019, locati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2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2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2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1226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20</meta:user-defined>
    <meta:user-defined meta:name="OVERHEIDop.GmbID/DC.identifier">gmb-2019-53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73</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