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vestein 5 (kavel 19D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8 een besluit genomen op de aanvraag met zaaknummer O-2018-0509 voor een omgevingsvergunning voor het oprichten van een woonhuis op locatie Loevestein 5 (kavel 19D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evestein 5 (kavel 19D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362</meta:user-defined>
    <meta:user-defined meta:name="OVERHEIDop.GmbID/DC.identifier">gmb-2019-5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73.46 480121.26</meta:user-defined>
    <meta:user-defined meta:name="OVERHEIDop.versieInformatie"/>
  </office:meta>
</office:document-meta>
</file>