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3 in Numansdorp</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Groeneweg 13 in Numansdorp. De aanvraag is geregistreerd onder zaaknummer Z/19/00743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6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13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18</meta:user-defined>
    <meta:user-defined meta:name="OVERHEIDop.GmbID/DC.identifier">gmb-2019-5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XB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355.5 416098</meta:user-defined>
    <meta:user-defined meta:name="OVERHEIDop.versieInformatie"/>
  </office:meta>
</office:document-meta>
</file>