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fiets-/voetgangersbrug  kw12.005, Beveland, ter hoogte van nummer 8, 2716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veland, ter hoogte van nummer 8, 2716 CP Zoetermeer, vervangen van de fiets-/voetgangersbrug  kw12.005, WB20180845 (verzonden d.d. 27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1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fiets-/voetgangersbrug  kw12.005, Beveland, ter hoogte van nummer 8, 2716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17</meta:user-defined>
    <meta:user-defined meta:name="OVERHEIDop.GmbID/DC.identifier">gmb-2019-53617</meta:user-defined>
    <meta:user-defined meta:name="OVERHEID.TaxonomieBeleidsagenda/OVERHEID.category">Ruimte en infrastructuur | Organisatie en beleid</meta:user-defined>
    <meta:user-defined meta:name="OVERHEIDop.referentienummer">WB2018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P 8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1 452303</meta:user-defined>
    <meta:user-defined meta:name="OVERHEIDop.versieInformatie"/>
  </office:meta>
</office:document-meta>
</file>