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5 in Vorden, het saneren van asbest van de loods en werkplaats</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Bronckhorst een melding ontvangen voor het saneren van asbest van de loods en werkplaats aan de Hengeloseweg 5 in Vorden. De melding is geregistreerd onder kenmerk 187614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geloseweg 5 in Vorden, het saneren van asbest van de loods en werk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14</meta:user-defined>
    <meta:user-defined meta:name="OVERHEIDop.GmbID/DC.identifier">gmb-2019-536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A 5</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100</meta:user-defined>
    <meta:user-defined meta:name="OVERHEID.EPSG28992/DC.spatial">218613.01 456173.33</meta:user-defined>
    <meta:user-defined meta:name="OVERHEID.EPSG28992/DC.spatial">218709.48 456182.92</meta:user-defined>
    <meta:user-defined meta:name="OVERHEIDop.versieInformatie"/>
  </office:meta>
</office:document-meta>
</file>