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18 in Hengelo</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voor het plaatsen van een terras overkapping (seizoensgebonden)op locatie Burgemeester Jansenplein 18 in Hengelo. De aanvraag is geregistreerd onder zaaknummer O-2019-00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61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1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1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Jansenplein 1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3612</meta:user-defined>
    <meta:user-defined meta:name="OVERHEIDop.GmbID/DC.identifier">gmb-2019-53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EC 1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48.6 476215.2</meta:user-defined>
    <meta:user-defined meta:name="OVERHEIDop.versieInformatie"/>
  </office:meta>
</office:document-meta>
</file>