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van Steffeswertplein 1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an van Steffeswertplein 1, 6107 BZ te Stevensweert / Maasgouw / ingekomen 20 december 2018 / het plaatsen van een speer ten behoeve van een archeopunt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van Steffeswertplein 1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36</meta:user-defined>
    <meta:user-defined meta:name="OVERHEIDop.GmbID/DC.identifier">gmb-2019-5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Z 1</meta:user-defined>
    <meta:user-defined meta:name="OVERHEIDop.woonplaats">Stevensweert</meta:user-defined>
    <meta:user-defined meta:name="OVERHEIDop.straatnaam">Jan van Steffeswert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89 349262</meta:user-defined>
    <meta:user-defined meta:name="OVERHEIDop.versieInformatie"/>
  </office:meta>
</office:document-meta>
</file>