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ntheffing gebruik openbare ruimte voor het plaatsen van bouwmaterialen en bedrijfsbusjes op de parkeerplaatsen onder het viaduct, Onderlangs hoek Nederland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nderlangs hoek Nederlandlaan, Zoetermeer, ontheffing gebruik openbare ruimte voor het plaatsen van bouwmaterialen en bedrijfsbusjes op de parkeerplaatsen onder het viaduct, WB20190104 (ontvangen d.d. 22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59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9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9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ntheffing gebruik openbare ruimte voor het plaatsen van bouwmaterialen en bedrijfsbusjes op de parkeerplaatsen onder het viaduct, Onderlangs hoek Nederland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596</meta:user-defined>
    <meta:user-defined meta:name="OVERHEIDop.GmbID/DC.identifier">gmb-2019-53596</meta:user-defined>
    <meta:user-defined meta:name="OVERHEID.TaxonomieBeleidsagenda/OVERHEID.category">Ruimte en infrastructuur | Organisatie en beleid</meta:user-defined>
    <meta:user-defined meta:name="OVERHEIDop.referentienummer">WB20190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HT 26</meta:user-defined>
    <meta:user-defined meta:name="OVERHEIDop.woonplaats">Zoetermeer</meta:user-defined>
    <meta:user-defined meta:name="OVERHEIDop.straatnaam">Nederland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25 452878</meta:user-defined>
    <meta:user-defined meta:name="OVERHEIDop.versieInformatie"/>
  </office:meta>
</office:document-meta>
</file>