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ek Veldstraat/Burgemeester Houtkoperweg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vier bomen, diverse locaties verspreid binnen de gemeente Buren, o.a. hoek Veldstraat met Burgemeester Houtkoperweg, 4033, Lienden (22-0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59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9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9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ek Veldstraat/Burgemeester Houtkoperweg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91</meta:user-defined>
    <meta:user-defined meta:name="OVERHEIDop.GmbID/DC.identifier">gmb-2019-5359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292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K 3a</meta:user-defined>
    <meta:user-defined meta:name="OVERHEIDop.woonplaats">Lienden</meta:user-defined>
    <meta:user-defined meta:name="OVERHEIDop.straatnaam">Veld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5134 438086</meta:user-defined>
    <meta:user-defined meta:name="OVERHEIDop.versieInformatie"/>
  </office:meta>
</office:document-meta>
</file>