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skinderdijk thv nr.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98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opulus nigra 'Italica' (een intaliaanse populier))</text:p>
            <text:p text:style-name="common-al">
            <text:span text:style-name="nadrukvet">Locatie: Weeskinderdijk thv nr. 13 Dordrecht</text:span>
          </text:p>
            <text:p text:style-name="common-al">Datum besluit: 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5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eskinderdijk thv nr. 1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88</meta:user-defined>
    <meta:user-defined meta:name="OVERHEIDop.GmbID/DC.identifier">gmb-2019-5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81.45 424739.58</meta:user-defined>
    <meta:user-defined meta:name="OVERHEIDop.versieInformatie"/>
  </office:meta>
</office:document-meta>
</file>