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deweg N.Z hoek bij bruggetj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98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Tilia x europaea (Hollandse linde))</text:p>
            <text:p text:style-name="common-al">
            <text:span text:style-name="nadrukvet">Locatie: Weedeweg N.Z hoek bij bruggetje Dordrecht</text:span>
          </text:p>
            <text:p text:style-name="common-al">Datum besluit: 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58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8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8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edeweg N.Z hoek bij bruggetj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82</meta:user-defined>
    <meta:user-defined meta:name="OVERHEIDop.GmbID/DC.identifier">gmb-2019-53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S 1</meta:user-defined>
    <meta:user-defined meta:name="OVERHEID.PostcodeHuisnummer/OVERHEIDop.postcodeHuisnummer">3312LW 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63.03 424197.05</meta:user-defined>
    <meta:user-defined meta:name="OVERHEID.EPSG28992/DC.spatial">106737.54 424125.51</meta:user-defined>
    <meta:user-defined meta:name="OVERHEIDop.versieInformatie"/>
  </office:meta>
</office:document-meta>
</file>