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Groot Oosterhout - 8 (praktijkruimten)’,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Groot Oosterhout - 8 (praktijkruimten) hebben Burgemeester en Wethouders van Nijmegen conform de Wet geluidhinder een besluit hogere waarde(n) vastgesteld. Hierin is vastgelegd onder welke akoestische voorwaarden 2 vrijstaande woningen kunnen worden gerealiseerd.</text:p>
            <text:p text:style-name="common-al">
            <text:span text:style-name="nadrukcur">Inzage</text:span>
          </text:p>
            <text:p text:style-name="common-al">Het besluit, met bijbehorende stukken, ligt vanaf donderdag 7 maart 2019 tot en met donderdag 18 april 2019 ter inzage bij de Informatiebalie in de Stadswinkel, Mariënburg 30 te Nijmegen. Het besluit, met bijbehorende stukken, is tevens te raadplegen in het digitale gemeenteblad op overheid.nl/gemeenteblad.</text:p>
            <text:p text:style-name="common-al">
            <text:span text:style-name="nadrukcur">Beroep</text:span>
          </text:p>
            <text:p text:style-name="common-al">In de periode van vrijdag 8 maart 2019 tot en met donderdag 18 april 2019 kan bij de Afdeling bestuursrechtspraak van de Raad van State beroep worden ingesteld door:</text:p>
            <text:p text:style-name="common-al"/>
            <text:list text:style-name="id1-3-2-1-1-7">
              <text:list-item text:style-override="id1-3-2-1-1-7-1">
                <text:number>1.</text:number>
                <text:p text:style-name="al">belanghebbenden aan wie redelijkerwijs niet kan worden verweten geen zienswijzen te hebben ingebracht tegen het ontwerpbesluit. </text:p>
                <text:p text:style-name="al">Het beroepschrift moet in tweevoud worden gezonden aan de Afdeling bestuursrechtspraak van de Raad van State, Postbus 20019, 2500 EA 's-Gravenhage.</text:p>
                <text:p text:style-name="al"> </text:p>
                <text:p text:style-name="al">
                <text:span text:style-name="nadrukcur">Voorlopige voorziening</text:span>
              </text:p>
                <text:p text:style-name="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al"> </text:p>
                <text:p text:style-name="al">
                <text:span text:style-name="nadrukcur">Digitaal</text:span>
              </text:p>
              </text:list-item>
            </text:list>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Groot Oosterhout - 8 (praktijkruimten)’,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79</meta:user-defined>
    <meta:user-defined meta:name="OVERHEIDop.GmbID/DC.identifier">gmb-2019-53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LC 44</meta:user-defined>
    <meta:user-defined meta:name="OVERHEIDop.woonplaats">Nijmegen</meta:user-defined>
    <meta:user-defined meta:name="OVERHEIDop.straatnaam">Sergio Leonestraat</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op.externeBijlage">HW-besluit en akoestische onderzoek|exb-2019-12090</meta:user-defined>
    <meta:user-defined meta:name="OVERHEID.EPSG28992/DC.spatial">186808 432888</meta:user-defined>
    <meta:user-defined meta:name="OVERHEIDop.versieInformatie"/>
  </office:meta>
</office:document-meta>
</file>