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portpark De Wiltsangh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75. </text:span>
          </text:p>
            <text:p text:style-name="common-al">
            <text:span text:style-name="nadrukvet">Status: toegekend.</text:span>
          </text:p>
            <text:p text:style-name="common-al">Op 4 maart 2019 heeft de gemeente een besluit genomen op de aanvraag omgevingsvergunning voor de locatie Sportpark De Wiltsangh te Nunspeet. Het besluit betreft het kappen van 120 bomen, waarvan 65 vergunning plichtig zijnen bevat de volgende onderdelen:</text:p>
            <text:list text:style-name="id1-3-2-1-1-4">
              <text:list-item text:style-override="id1-3-2-1-1-4-1">
                <text:number>•</text:number>
                <text:p text:style-name="al">Kappen van houtopstanden (54 eiken, 5 beuken, 1 berk, 1 acacia, 1 okkernoot, 2 Amerikaanse eiken en 1 onbekende soort.</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5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7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7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7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Sportpark De Wiltsangh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73</meta:user-defined>
    <meta:user-defined meta:name="OVERHEIDop.GmbID/DC.identifier">gmb-2019-5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876.65 488616.06</meta:user-defined>
    <meta:user-defined meta:name="OVERHEIDop.versieInformatie"/>
  </office:meta>
</office:document-meta>
</file>