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bussystraat 3 (zaaknummer 1538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bussystraat 3 </text:span>
            <text:span text:style-name="nadrukvet">–</text:span> ontvangen 1 maart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Debussystraat 3 (zaaknummer 153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71</meta:user-defined>
    <meta:user-defined meta:name="OVERHEIDop.GmbID/DC.identifier">gmb-2019-5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B 3</meta:user-defined>
    <meta:user-defined meta:name="OVERHEIDop.woonplaats">Zwolle</meta:user-defined>
    <meta:user-defined meta:name="OVERHEIDop.straatnaam">Debussy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04 504394</meta:user-defined>
    <meta:user-defined meta:name="OVERHEIDop.versieInformatie"/>
  </office:meta>
</office:document-meta>
</file>