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eegreppel 80 en 82, 4251 D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 Reegreppel 80 en 82, 4251 DW</text:span>, dakterras realiseren, (OV20190140/4216661); ingekomen op 16 februar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Reegreppel 80 en 82, 4251 D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69</meta:user-defined>
    <meta:user-defined meta:name="OVERHEIDop.GmbID/DC.identifier">gmb-2019-5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DW 80</meta:user-defined>
    <meta:user-defined meta:name="OVERHEIDop.woonplaats">Werkendam</meta:user-defined>
    <meta:user-defined meta:name="OVERHEIDop.straatnaam">Reegreppel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717 424972</meta:user-defined>
    <meta:user-defined meta:name="OVERHEIDop.versieInformatie"/>
  </office:meta>
</office:document-meta>
</file>