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eeltuinen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eeltuinen in Geldrop</text:p>
            <text:p text:style-name="common-al">Datum ontvangst: 28 februari 2019</text:p>
            <text:p text:style-name="common-al">Omschrijving: het oprichten van woningen kavel 1 t/m 18 en 39 t/m 46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asteeltuinen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566</meta:user-defined>
    <meta:user-defined meta:name="OVERHEIDop.GmbID/DC.identifier">gmb-2019-53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78.25 381922.04</meta:user-defined>
    <meta:user-defined meta:name="OVERHEIDop.versieInformatie"/>
  </office:meta>
</office:document-meta>
</file>