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en 20ft container, Koning Willem-Alexander boulevard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 Willem-Alexander boulevard 3144</text:p>
            <text:p text:style-name="common-al">
            <text:span text:style-name="nadrukvet">Betreft</text:span>: Tijdelijk plaaten 20ft containe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en 20ft container, Koning Willem-Alexander boulevard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64</meta:user-defined>
    <meta:user-defined meta:name="OVERHEIDop.GmbID/DC.identifier">gmb-2019-5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oning Willem-Alexander boulevar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70 438191</meta:user-defined>
    <meta:user-defined meta:name="OVERHEIDop.versieInformatie"/>
  </office:meta>
</office:document-meta>
</file>