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omaweg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geddrukgasnet ten behoeve van huisaansluitingen van 18 maart 2019 tot en met 28 mei 2019</text:p>
            <text:p text:style-name="common-al"/>
            <text:p text:style-name="common-al">Ons kenmerk: 0014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oomaweg 84</text:p>
            <text:p text:style-name="tussenkopcur">
            <text:span text:style-name="nadrukvet">Datum bekendmaking besluit:</text:span>
          </text:p>
            <text:p text:style-name="common-al">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oomaweg 8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61</meta:user-defined>
    <meta:user-defined meta:name="OVERHEIDop.GmbID/DC.identifier">gmb-2019-53561</meta:user-defined>
    <meta:user-defined meta:name="DCTERMS.abstract">Het aanleggen van een lageddrukgasnet ten behoeve van huisaansluitingen van 18 maart 2019 tot en met 28 mei 2019</meta:user-defined>
    <meta:user-defined meta:name="OVERHEID.TaxonomieBeleidsagenda/OVERHEID.category">Ruimte en infrastructuur | Organisatie en beleid</meta:user-defined>
    <meta:user-defined meta:name="OVERHEIDop.referentienummer">00145IBA19/71067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D 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34916-v1-BM 190304 00145IBA19 Boom...|exb-2019-12079</meta:user-defined>
    <meta:user-defined meta:name="OVERHEID.EPSG28992/DC.spatial">75448.148 450291.028</meta:user-defined>
    <meta:user-defined meta:name="OVERHEIDop.versieInformatie"/>
  </office:meta>
</office:document-meta>
</file>