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1 (kavel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2018-0531 voor een omgevingsvergunning voor het oprichten van een vrijstaand woonhuis (inclusief vergunningvrije bouwwerken) op locatie Borgharen 11 (kavel 23),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gharen 11 (kavel 2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55</meta:user-defined>
    <meta:user-defined meta:name="OVERHEIDop.GmbID/DC.identifier">gmb-2019-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1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41.51 480264.66</meta:user-defined>
    <meta:user-defined meta:name="OVERHEIDop.versieInformatie"/>
  </office:meta>
</office:document-meta>
</file>