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Lozestoep 8, 4251 C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</text:span>
                <text:span text:style-name="nadrukvet">erkendam: Lozestoep 8, 4251 CZ</text:span>, woning uitbreiden, (OV20190110/4197109); ingekomen op 7 februari 2019.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54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Lozestoep 8, 4251 C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543</meta:user-defined>
    <meta:user-defined meta:name="OVERHEIDop.GmbID/DC.identifier">gmb-2019-53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CZ 8</meta:user-defined>
    <meta:user-defined meta:name="OVERHEIDop.woonplaats">Werkendam</meta:user-defined>
    <meta:user-defined meta:name="OVERHEIDop.straatnaam">Lozestoep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262 425184</meta:user-defined>
    <meta:user-defined meta:name="OVERHEIDop.versieInformatie"/>
  </office:meta>
</office:document-meta>
</file>