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19-051834 Gemeente Stadskanaal: ontwerp omgevingsvergunning “Landelijk gebied, Horsten 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luit verlenen omgevingsvergunning uitgebreide procedure</text:span>
          </text:p>
            <text:p text:style-name="common-al">
            <text:span text:style-name="nadrukvet">Z-19-051834 Gemeente Stadskanaal: ontwerp omgevingsvergunning “Landelijk gebied, Horsten 27’’</text:span>
          </text:p>
            <text:p text:style-name="common-al">Burgemeester en wethouders van de gemeente Stadskanaal maken bekend dat de ontwerp omgevingsvergunning "Landelijk gebied, Horsten 27” met de bijbehorende bestanden, gedurende een termijn van zes weken voor een ieder ter inzage ligt. Met deze omgevingsvergunning wordt het bouwen van werktuigenloods en de vestiging van een bedrijf mogelijk gemaakt.</text:p>
            <text:p text:style-name="common-al">
            <text:span text:style-name="nadrukcur">Waar kunt u het ontwerp inzien?</text:span>De ontwerp-omgevingsvergunning met bijbehorende stukken liggen vanaf 7 maart 2019  tot en met 17 april 2019 voor eenieder ter inzage. U kunt het ontwerp inzien bij de publieksbalie in het gemeentehuis, Raadhuisplein 1 in Stadskanaal. Tevens kunt u het ontwerp in digitale vorm raadplegen en verkrijgen op <text:a xlink:href="http://www.ruimtelijkeplannen.nl/web-roo/?planidn=NL.IMRO.0037.OV1813-on01" xlink:type="simple">http://www.ruimtelijkeplannen.nl/web-roo/?planidn=NL.IMRO.0037.OV1813-on01</text:a> en <text:a xlink:href="http://www.stadskanaal.nl/" xlink:type="simple">www.stadskanaal.nl</text:a>. </text:p>
            <text:p text:style-name="common-al">
            <text:span text:style-name="nadrukcur">U wilt reageren?</text:span>U kunt tot en met 17 april 2019  uw zienswijze kenbaar maken zowel ten aanzien van de omgevingsvergunning als de bijbehorende stukken. Dit kunt u schriftelijk doen door een brief te sturen aan het college van burgemeester en wethouders, Postbus 140, 9500 AC Stadskanaal. U kunt dit ook mondeling doen door minimaal een week voor het einde van de terinzagelegging te bellen om een afspraak te maken met de heer K. Karssen (0599 631 631).</text:p>
            <text:p text:style-name="common-al">
            <text:span text:style-name="nadrukcur">U wilt nadere informatie?</text:span>
          </text:p>
            <text:p text:style-name="last-al">Voor nadere informatie kan contact opgenomen worden met de heer J. Hoekstra (0598 788 000) van de Omgevingsdienst Groning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53532</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532</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532</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19-051834 Gemeente Stadskanaal: ontwerp omgevingsvergunning “Landelijk gebied, Horsten 2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3532</meta:user-defined>
    <meta:user-defined meta:name="OVERHEIDop.GmbID/DC.identifier">gmb-2019-53532</meta:user-defined>
    <meta:user-defined meta:name="OVERHEID.TaxonomieBeleidsagenda/OVERHEID.category">Ruimte en infrastructuur | Organisatie en beleid</meta:user-defined>
    <meta:user-defined meta:name="OVERHEIDop.referentienummer">NL.IMRO.0037.OV1813-on01</meta:user-defined>
    <meta:user-defined meta:name="OVERHEID.Organisatietype/OVERHEID.organisationType">gemeente</meta:user-defined>
    <meta:user-defined meta:name="OVERHEID.Informatietype/DC.type">officiële publicatie</meta:user-defined>
    <dc:language>nl</dc:language>
    <meta:user-defined meta:name="OVERHEID.Gemeente/DC.creator">Stadskanaal</meta:user-defined>
    <meta:user-defined meta:name="OVERHEID.PostcodeHuisnummer/OVERHEIDop.postcodeHuisnummer">9581TB 27</meta:user-defined>
    <meta:user-defined meta:name="OVERHEIDop.woonplaats">Musselkanaal</meta:user-defined>
    <meta:user-defined meta:name="OVERHEIDop.straatnaam">Horsten</meta:user-defined>
    <meta:user-defined meta:name="OVERHEIDgvop.Informatietype/DC.type">Beschikkingen | afhandeling</meta:user-defined>
    <meta:user-defined meta:name="OVERHEID.Gemeente/OVERHEID.authority">Stadskanaal</meta:user-defined>
    <meta:user-defined meta:name="OVERHEID.Gemeente/DCTERMS.publisher">Stadskanaal</meta:user-defined>
    <meta:user-defined meta:name="OVERHEID.EPSG28992/DC.spatial">264177 552449</meta:user-defined>
    <meta:user-defined meta:name="OVERHEIDop.versieInformatie"/>
  </office:meta>
</office:document-meta>
</file>