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ningsweg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ningsweg 36, zaaknummer 138984</text:p>
            <text:p text:style-name="common-al">Voor:  plaatsen containerwand, datum besluit en verzending: 04-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52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2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2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ningsweg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528</meta:user-defined>
    <meta:user-defined meta:name="OVERHEIDop.GmbID/DC.identifier">gmb-2019-5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V 36</meta:user-defined>
    <meta:user-defined meta:name="OVERHEIDop.woonplaats">Winterswijk</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6 442554</meta:user-defined>
    <meta:user-defined meta:name="OVERHEIDop.versieInformatie"/>
  </office:meta>
</office:document-meta>
</file>