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maart 2019</text:p>
            <text:p text:style-name="common-al">Activiteit: het aanbrengen van een zonnescherm boven het terras op de 1e verdieping</text:p>
            <text:p text:style-name="common-al">WABO-Wabonummer: OV 659240</text:p>
            <text:p text:style-name="common-al">Datum ontvangst aanvraag:  28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5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24</meta:user-defined>
    <meta:user-defined meta:name="OVERHEIDop.GmbID/DC.identifier">gmb-2019-535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P 6</meta:user-defined>
    <meta:user-defined meta:name="OVERHEIDop.woonplaats">Bunni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86 453353</meta:user-defined>
    <meta:user-defined meta:name="OVERHEIDop.versieInformatie"/>
  </office:meta>
</office:document-meta>
</file>