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Almweg 1, 4284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Almweg 1, 4284 VG</text:span>, ceder kappen in de voortuin, (OV20190147/4222213); ingekomen op 19 februari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Rijswijk: Almweg 1, 4284 V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21</meta:user-defined>
    <meta:user-defined meta:name="OVERHEIDop.GmbID/DC.identifier">gmb-2019-5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4VG 1</meta:user-defined>
    <meta:user-defined meta:name="OVERHEIDop.woonplaats">Rijswijk</meta:user-defined>
    <meta:user-defined meta:name="OVERHEIDop.straatnaam">Alm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855 423241</meta:user-defined>
    <meta:user-defined meta:name="OVERHEIDop.versieInformatie"/>
  </office:meta>
</office:document-meta>
</file>