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houten carport voor de bestaande garage - Raaphorstlaan 2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61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houten carport voor de bestaande garage - Raaphorstlaan 2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52</meta:user-defined>
    <meta:user-defined meta:name="OVERHEIDop.GmbID/DC.identifier">gmb-2019-53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J 28a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99 459236</meta:user-defined>
    <meta:user-defined meta:name="OVERHEIDop.versieInformatie"/>
  </office:meta>
</office:document-meta>
</file>