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Biesboschstraat 1, 4255 V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iesboschstraat 1, 4255 VM</text:span>, dakopbouw realiseren, (OV20190141/4217531); ingekomen op 17 februari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1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Nieuwendijk: Biesboschstraat 1, 4255 V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17</meta:user-defined>
    <meta:user-defined meta:name="OVERHEIDop.GmbID/DC.identifier">gmb-2019-53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5VM 1</meta:user-defined>
    <meta:user-defined meta:name="OVERHEIDop.woonplaats">Nieuwendijk</meta:user-defined>
    <meta:user-defined meta:name="OVERHEIDop.straatnaam">Biesbosch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968 420637</meta:user-defined>
    <meta:user-defined meta:name="OVERHEIDop.versieInformatie"/>
  </office:meta>
</office:document-meta>
</file>