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tijdelijke overkapping tussen twee gebouwen, De Smidse 8 en 10, 6931 K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Smidse 8 en 10, 6931 KJ, realiseren tijdelijke overkapping tussen twee gebouwen, 22 februari 2019 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351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1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1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tijdelijke overkapping tussen twee gebouwen, De Smidse 8 en 10, 6931 K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516</meta:user-defined>
    <meta:user-defined meta:name="OVERHEIDop.GmbID/DC.identifier">gmb-2019-53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J 8</meta:user-defined>
    <meta:user-defined meta:name="OVERHEIDop.woonplaats">Westervoort</meta:user-defined>
    <meta:user-defined meta:name="OVERHEIDop.straatnaam">De Smids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075 441198</meta:user-defined>
    <meta:user-defined meta:name="OVERHEIDop.versieInformatie"/>
  </office:meta>
</office:document-meta>
</file>