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informatiebord, Camperplaats nabij Brouwerslaan 4, 6931 A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ende omgevingsvergunning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Camperplaats nabij Brouwerslaan 4, 6931 AC, plaatsen informatiebord, 22 febr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5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informatiebord, Camperplaats nabij Brouwerslaan 4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14</meta:user-defined>
    <meta:user-defined meta:name="OVERHEIDop.GmbID/DC.identifier">gmb-2019-5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4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4 441973</meta:user-defined>
    <meta:user-defined meta:name="OVERHEIDop.versieInformatie"/>
  </office:meta>
</office:document-meta>
</file>