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Tielsestraat 33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anderen en vergroten van de wonig aan de achterzijde op de eerste verdieping, Tielsestraat 33a, 4021 HB, Maurik (11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51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Tielsestraat 33a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12</meta:user-defined>
    <meta:user-defined meta:name="OVERHEIDop.GmbID/DC.identifier">gmb-2019-535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B 33a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249 441005</meta:user-defined>
    <meta:user-defined meta:name="OVERHEIDop.versieInformatie"/>
  </office:meta>
</office:document-meta>
</file>